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rsid="002f6604" officeooo:paragraph-rsid="0028f11b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2f6604" officeooo:paragraph-rsid="002fb1b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2d501" officeooo:paragraph-rsid="0031ee1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20c7f" officeooo:paragraph-rsid="00320c7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22d501" officeooo:paragraph-rsid="0031ee1b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2d501" officeooo:paragraph-rsid="0031ee1b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853a5" officeooo:paragraph-rsid="0031ee1b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22d501" officeooo:paragraph-rsid="0031ee1b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22d501" officeooo:paragraph-rsid="0031ee1b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3c1d75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3c1d75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315f4b" officeooo:paragraph-rsid="002fb1b5" style:font-size-asian="11pt" style:language-asian="es" style:country-asian="AR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adbc6" officeooo:paragraph-rsid="002fb1b5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2853a5" officeooo:paragraph-rsid="002853a5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b1b5" style:font-weight-asian="bold" style:font-weight-complex="bold"/>
    </style:style>
    <style:style style:name="T3" style:family="text">
      <style:text-properties fo:font-weight="bold" officeooo:rsid="0025592e" style:font-weight-asian="bold" style:font-weight-complex="bold"/>
    </style:style>
    <style:style style:name="T4" style:family="text">
      <style:text-properties fo:font-weight="bold" officeooo:rsid="00268fd9" style:font-weight-asian="bold" style:font-weight-complex="bold"/>
    </style:style>
    <style:style style:name="T5" style:family="text">
      <style:text-properties fo:font-weight="bold" officeooo:rsid="0032e798" style:font-weight-asian="bold" style:font-weight-complex="bold"/>
    </style:style>
    <style:style style:name="T6" style:family="text">
      <style:text-properties fo:font-weight="bold" officeooo:rsid="0034ac34" style:font-weight-asian="bold" style:font-weight-complex="bold"/>
    </style:style>
    <style:style style:name="T7" style:family="text">
      <style:text-properties fo:font-weight="bold" officeooo:rsid="00357bb0" style:font-weight-asian="bold" style:font-weight-complex="bold"/>
    </style:style>
    <style:style style:name="T8" style:family="text">
      <style:text-properties fo:font-weight="bold" officeooo:rsid="00376d59" style:font-weight-asian="bold" style:font-weight-complex="bold"/>
    </style:style>
    <style:style style:name="T9" style:family="text">
      <style:text-properties fo:font-weight="bold" officeooo:rsid="003941a5" style:font-weight-asian="bold" style:font-weight-complex="bold"/>
    </style:style>
    <style:style style:name="T10" style:family="text">
      <style:text-properties style:use-window-font-color="true" fo:language="es" fo:country="SV" fo:font-weight="bold" officeooo:rsid="0028f11b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2fb1b5" style:letter-kerning="true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12" style:family="text">
      <style:text-properties style:use-window-font-color="true" fo:language="es" fo:country="SV" officeooo:rsid="002da6d6" style:letter-kerning="true" style:font-name-asian="SimSun" style:language-asian="zh" style:country-asian="CN" style:language-complex="hi" style:country-complex="IN"/>
    </style:style>
    <style:style style:name="T13" style:family="text">
      <style:text-properties style:use-window-font-color="true" fo:language="es" fo:country="SV" officeooo:rsid="0028f11b" style:letter-kerning="true" style:font-name-asian="SimSun" style:language-asian="zh" style:country-asian="CN" style:language-complex="hi" style:country-complex="I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8f11b" style:font-weight-asian="normal" style:font-weight-complex="normal"/>
    </style:style>
    <style:style style:name="T16" style:family="text">
      <style:text-properties fo:font-weight="normal" officeooo:rsid="0028f266" style:font-weight-asian="normal" style:font-weight-complex="normal"/>
    </style:style>
    <style:style style:name="T17" style:family="text">
      <style:text-properties fo:font-weight="normal" officeooo:rsid="002fb1b5" style:font-weight-asian="normal" style:font-weight-complex="normal"/>
    </style:style>
    <style:style style:name="T18" style:family="text">
      <style:text-properties fo:font-weight="normal" officeooo:rsid="00307576" style:font-weight-asian="normal" style:font-weight-complex="normal"/>
    </style:style>
    <style:style style:name="T19" style:family="text">
      <style:text-properties officeooo:rsid="002fb1b5"/>
    </style:style>
    <style:style style:name="T20" style:family="text">
      <style:text-properties style:font-name="Verdana1" fo:font-weight="normal" style:language-asian="es" style:country-asian="AR" style:font-weight-asian="normal" style:language-complex="ar" style:country-complex="SA" style:font-weight-complex="normal"/>
    </style:style>
    <style:style style:name="T21" style:family="text">
      <style:text-properties style:font-name="Verdana1" fo:font-weight="normal" officeooo:rsid="00315f4b" style:language-asian="es" style:country-asian="AR" style:font-weight-asian="normal" style:language-complex="ar" style:country-complex="SA" style:font-weight-complex="normal"/>
    </style:style>
    <style:style style:name="T22" style:family="text">
      <style:text-properties style:font-name="Verdana1" fo:language="es" fo:country="SV" fo:font-weight="normal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officeooo:rsid="0025592e"/>
    </style:style>
    <style:style style:name="T24" style:family="text">
      <style:text-properties officeooo:rsid="0028f11b"/>
    </style:style>
    <style:style style:name="T25" style:family="text">
      <style:text-properties officeooo:rsid="00268fd9"/>
    </style:style>
    <style:style style:name="T26" style:family="text">
      <style:text-properties officeooo:rsid="0032e798"/>
    </style:style>
    <style:style style:name="T27" style:family="text">
      <style:text-properties officeooo:rsid="0034ac34"/>
    </style:style>
    <style:style style:name="T28" style:family="text">
      <style:text-properties officeooo:rsid="003c1d7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2"/>
      <text:p text:style-name="P3">La Comisión de <text:span text:style-name="T2">Presupuesto y Hacienda</text:span> ha considerado el <text:span text:style-name="T19">P</text:span><text:span text:style-name="T14">royecto de</text:span><text:span text:style-name="T1"> </text:span><text:span text:style-name="T2">L</text:span><text:span text:style-name="T10">ey </text:span><text:span text:style-name="T11">Nº </text:span><text:span text:style-name="T10">39897 CD – FP - PS</text:span><text:span text:style-name="T1">, </text:span><text:span text:style-name="T14">de l</text:span><text:span text:style-name="T17">as</text:span><text:span text:style-name="T14"> diputad</text:span><text:span text:style-name="T17">as</text:span><text:span text:style-name="T14"> </text:span><text:span text:style-name="T17">García, </text:span><text:span text:style-name="T15">Ulieldin, Balagué, Hynes, Corgniali, </text:span><text:span text:style-name="T17">y los diputados</text:span><text:span text:style-name="T15"> Blanco, </text:span><text:span text:style-name="T16">G</text:span><text:span text:style-name="T15">aribay, Pinotti, Farías,</text:span><text:span text:style-name="T14"> por el cual se </text:span><text:span text:style-name="T16">crea el </text:span><text:span text:style-name="T18">R</text:span><text:span text:style-name="T16">egistro Único de Producciones Primarias en adelante RUPP cuyo objetivo será centralizar la documentación e información de todos las personas humanas o jurídicas cuyas actividades estén directamente relacionadas con la producción primaria</text:span><text:span text:style-name="T14">; </text:span><text:span text:style-name="T17">que cuenta con dictamen de la Comisión de Agricultura y Ganadería;</text:span><text:span text:style-name="T14"> </text:span><text:span text:style-name="T22">y,</text:span><text:span text:style-name="T20"> por las razones expuestas en los fundamentos y las que podrá dar el miembro informante, esta Comisión </text:span><text:span text:style-name="T21">aconseja la aprobación del siguiente texto con modificaciones:</text:span></text:p>
      <text:p text:style-name="P14"/>
      <text:p text:style-name="P6">LA LEGISLATURA DE LA PROVINCIA DE SANTA FE</text:p>
      <text:p text:style-name="P6">SANCIONA CON FUERZA DE</text:p>
      <text:p text:style-name="P6">LEY:</text:p>
      <text:p text:style-name="P9">Registro <text:span text:style-name="T23">Único</text:span> de Producciones Primarias -RUPP</text:p>
      <text:p text:style-name="P10"/>
      <text:p text:style-name="P10"/>
      <text:p text:style-name="P4"><text:span text:style-name="T1">A</text:span><text:span text:style-name="T3">RTÍCULO</text:span><text:span text:style-name="T1"> 1 -</text:span> <text:span text:style-name="T1"><text:s/></text:span><text:span text:style-name="T7">Creación</text:span><text:span text:style-name="T1">: </text:span>Crease el "Registro <text:span text:style-name="T23">Único</text:span> de Producciones Primarias"-en adelante "RUPP"-, cuyo objetivo será centralizar la documentación e información de todas las personas <text:span text:style-name="T12">humanas o </text:span>jurídicas cuyas actividades <text:span text:style-name="T23">estén</text:span> directamente relacionadas con la producción primaria.</text:p>
      <text:p text:style-name="P4"/>
      <text:p text:style-name="P4"><text:span text:style-name="T1">A</text:span><text:span text:style-name="T3">RTÍCULO</text:span><text:span text:style-name="T1"> </text:span><text:s/><text:span text:style-name="T1">2 -</text:span> <text:span text:style-name="T1">F</text:span><text:span text:style-name="T7">unciones</text:span><text:span text:style-name="T1">: </text:span>Las funciones del RUPP <text:span text:style-name="T23">serán</text:span> las siguientes:</text:p>
      <text:p text:style-name="P4"/>
      <text:p text:style-name="P4"><text:span text:style-name="T13">a) </text:span><text:span text:style-name="T23">o</text:span>rganizar y administrar una base de datos unificada y actualizada de las diferentes producciones primarias y quienes las producen, con acceso gratuito, virtual y georeferenciado;</text:p>
      <text:p text:style-name="P4"/>
      <text:p text:style-name="P4"><text:span text:style-name="T13">b)</text:span> <text:span text:style-name="T23">d</text:span>iscriminar la informaci<text:span text:style-name="T23">ó</text:span>n general y espe<text:span text:style-name="T23">cífi</text:span>ca por actividad de la cadena productiva primaria;</text:p>
      <text:p text:style-name="P4"><text:soft-page-break/></text:p>
      <text:p text:style-name="P4"><text:span text:style-name="T24">c) b</text:span>rindar respaldo administrativo a las personas registradas que desarrollan actividades de producci<text:span text:style-name="T23">ó</text:span>n primaria; <text:span text:style-name="T24">y,</text:span></text:p>
      <text:p text:style-name="P4"/>
      <text:p text:style-name="P4"><text:span text:style-name="T24">d) c</text:span>onstituirse en herramienta para brindar informaci<text:span text:style-name="T23">ó</text:span>n oportuna para las decisiones y el desarrollo de pol<text:span text:style-name="T23">í</text:span>t<text:span text:style-name="T23">i</text:span>cas p<text:span text:style-name="T23">úblic</text:span>as del sector, en interacci<text:span text:style-name="T23">ó</text:span>n con organismos p<text:span text:style-name="T23">ú</text:span>bl<text:span text:style-name="T23">i</text:span>cos y privados, como <text:span text:style-name="T23">también</text:span> con Municipios y Comunas de la Provincia, pudiendo suscribir convenios al efecto.</text:p>
      <text:p text:style-name="P7"/>
      <text:p text:style-name="P4"><text:span text:style-name="T3">ARTÍCULO 3 -</text:span><text:span text:style-name="T1"> A</text:span><text:span text:style-name="T8">utoridad</text:span><text:span text:style-name="T1"> </text:span><text:span text:style-name="T8">de</text:span><text:span text:style-name="T1"> </text:span><text:span text:style-name="T3">A</text:span><text:span text:style-name="T8">plicación: </text:span>La Autoridad de Aplicaci<text:span text:style-name="T23">ó</text:span>n sera el Ministerio de la Producci<text:span text:style-name="T23">ó</text:span>n, Ciencia y Tecnolog<text:span text:style-name="T23">í</text:span>a, desarrollando sus funciones en coordinaci<text:span text:style-name="T23">ó</text:span>n y colaboraci<text:span text:style-name="T23">ó</text:span>n con la Agencia Santafesina de Seguridad Alimentaria -ASSAL- y el Institut<text:span text:style-name="T23">o</text:span> Provincial de Estad<text:span text:style-name="T23">í</text:span>stica y Censos -IPEC-.</text:p>
      <text:p text:style-name="P7"/>
      <text:p text:style-name="P4"><text:span text:style-name="T3">ARTÍCULO 4 - </text:span><text:span text:style-name="T1">P</text:span><text:span text:style-name="T8">ersonas</text:span><text:span text:style-name="T1"> O</text:span><text:span text:style-name="T8">bligadas</text:span>: <text:span text:style-name="T23">Deberán</text:span> inscribirse en el RUPP todas las personas que realicen actividades primarias en el territorio de la Provincia, cualquiera fuese su naturaleza jur<text:span text:style-name="T23">í</text:span>dica y su domicilio legal. La informaci<text:span text:style-name="T23">ó</text:span>n que suministren tiene <text:span text:style-name="T23">carácter</text:span> de declaraci<text:span text:style-name="T23">ó</text:span>n jurada y goza de la garant<text:span text:style-name="T23">í</text:span>a del secreto individual y del secreto estad<text:span text:style-name="T23">ístico.</text:span></text:p>
      <text:p text:style-name="P4"/>
      <text:p text:style-name="P5"><text:span text:style-name="T1">ARTÍCULO 5 - </text:span><text:span text:style-name="T5">C</text:span><text:span text:style-name="T8">onvenios</text:span><text:span text:style-name="T5"> </text:span><text:span text:style-name="T8">de</text:span><text:span text:style-name="T5"> C</text:span><text:span text:style-name="T8">ooperación</text:span><text:span text:style-name="T5">:</text:span><text:span text:style-name="T26"> La Autoridad de Aplicación podrá realizar convenios de cooperación con Municipios, Comunas u otros organismos públicos para la registración y aplicación de la presente.</text:span></text:p>
      <text:p text:style-name="P4"/>
      <text:p text:style-name="P4"><text:span text:style-name="T1">A</text:span><text:span text:style-name="T3">RTÍCULO </text:span><text:span text:style-name="T6">6 -</text:span><text:span text:style-name="T1"> M</text:span><text:span text:style-name="T8">unicipios</text:span><text:span text:style-name="T1"> </text:span><text:span text:style-name="T8">y</text:span><text:span text:style-name="T1"> C</text:span><text:span text:style-name="T8">omunas</text:span><text:span text:style-name="T1">: </text:span>Disp<text:span text:style-name="T23">ó</text:span>nese que los Municipios</text:p>
      <text:p text:style-name="P4">y Comunas de la Provincia <text:span text:style-name="T23">podrán</text:span> acceder a la informaci<text:span text:style-name="T23">ó</text:span>n obrante en el RUPP referida a su distrito, gestionando la correspondiente clave de consulta ante la Autoridad de Aplicaci6n, previa formalizaci<text:span text:style-name="T23">ó</text:span>n del convenio con tal objeto y con la expresa <text:span text:style-name="T23">previsión</text:span> que se comprometen a adoptar un rol activo, que permita alcanzar la total cobertura de las producciones primarias realizadas dentro de sus respectivos distritos y a utilizar de manera responsable dicha informaci<text:span text:style-name="T23">ó</text:span>n.</text:p>
      <text:p text:style-name="P4"><text:soft-page-break/></text:p>
      <text:p text:style-name="P4"><text:span text:style-name="T3">ARTÍCULO </text:span><text:span text:style-name="T1"><text:s/></text:span><text:span text:style-name="T6">7</text:span><text:span text:style-name="T1"> - P</text:span><text:span text:style-name="T9">rocedimiento</text:span><text:span text:style-name="T1">:</text:span> Encomi<text:span text:style-name="T23">é</text:span>ndase al Poder Ejecutivo la aprobaci<text:span text:style-name="T23">ó</text:span>n de un "Procedimiento de Registraci<text:span text:style-name="T23">ó</text:span>n en el RUPP", que como modelo se adjunta en el "Anexo <text:span text:style-name="T23">Único</text:span>" de la presente ley.</text:p>
      <text:p text:style-name="P4"/>
      <text:p text:style-name="P4"><text:span text:style-name="T1">A</text:span><text:span text:style-name="T3">RTÍCULO</text:span><text:span text:style-name="T1"> </text:span><text:span text:style-name="T6">8</text:span><text:span text:style-name="T1"> - </text:span><text:span text:style-name="T4">C</text:span><text:span text:style-name="T9">oordinación</text:span><text:span text:style-name="T1"> IPEC: </text:span><text:span text:style-name="T23">Es</text:span>tablec<text:span text:style-name="T23">é</text:span>se que el Institut<text:span text:style-name="T23">o </text:span>Provincial de Estad<text:span text:style-name="T23">í</text:span>stica y Censos (IPEC), en forma directa o por intermedio del Municipio o Comuna respectiv<text:span text:style-name="T25">a</text:span>, <text:span text:style-name="T25">obtendrá</text:span> del RUPP los datos que resulten necesarios para los relevamientos denominados "Registro de <text:span text:style-name="T23">Áreas</text:span> Sembradas", "Encuesta Ganadera" u otros similares, absten<text:span text:style-name="T25">ié</text:span>ndose de requerir informaci<text:span text:style-name="T23">ó</text:span>n analoqa de manera directa a los particulares que desarrollan la actividad agropecuaria.</text:p>
      <text:p text:style-name="P4">No obstante, en el case que el IPEC detecte que alguna persona obligada a hacerlo no ha dado cumplimiento a los deberes establecidos en la presente ley, informara tal situaci6n a la Autoridad de Aplicaci<text:span text:style-name="T25">ó</text:span>n.</text:p>
      <text:p text:style-name="P4">En tanto den cumplimiento a los deberes surgidos de la presente ley ya los <text:span text:style-name="T25">demás</text:span> procedimientos que en el futur<text:span text:style-name="T25">o</text:span> se establezcan en el marco del RUPP se <text:span text:style-name="T25">tendrán</text:span> por cumplidos los deberes y obligaciones establecidos por la Ley N° 6354 y modificatorias.</text:p>
      <text:p text:style-name="P4"/>
      <text:p text:style-name="P4"><text:span text:style-name="T4">ARTÍCULO </text:span><text:span text:style-name="T6">9 </text:span><text:span text:style-name="T1">- </text:span><text:span text:style-name="T25">Comuníquese al Poder Ejecutivo.</text:span></text:p>
      <text:p text:style-name="P4"/>
      <text:p text:style-name="P8"/>
      <text:p text:style-name="P15">SALA DE LA COMISIÓN, <text:span text:style-name="T27">08 de Abril de 2021.</text:span></text:p>
      <text:p text:style-name="P13">FIRMANTES: BASTIA Y SOLA.</text:p>
      <text:p text:style-name="P12">POR ZOOM: OLIVERA, <text:span text:style-name="T28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4-08T11:18:49.739846558</dc:date>
    <meta:print-date>2021-03-17T11:58:20.762822857</meta:print-date>
    <meta:editing-cycles>79</meta:editing-cycles>
    <meta:editing-duration>PT3H34M18S</meta:editing-duration>
    <meta:generator>LibreOffice/6.0.7.3$Linux_X86_64 LibreOffice_project/00m0$Build-3</meta:generator>
    <meta:document-statistic meta:table-count="0" meta:image-count="1" meta:object-count="0" meta:page-count="3" meta:paragraph-count="26" meta:word-count="695" meta:character-count="4618" meta:non-whitespace-character-count="3942"/>
  </office:meta>
</office:document-meta>
</file>